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2562in"/>
    </style:style>
    <style:style style:name="TableColumn34" style:family="table-column">
      <style:table-column-properties style:column-width="1.2222in"/>
    </style:style>
    <style:style style:name="TableColumn35" style:family="table-column">
      <style:table-column-properties style:column-width="2.3166in"/>
    </style:style>
    <style:style style:name="TableColumn36" style:family="table-column">
      <style:table-column-properties style:column-width="1.5847in"/>
    </style:style>
    <style:style style:name="Table32" style:family="table">
      <style:table-properties style:width="6.3798in" fo:margin-left="0in" table:align="left"/>
    </style:style>
    <style:style style:name="TableRow37" style:family="table-row">
      <style:table-row-properties style:min-row-height="0.4041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277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277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277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277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277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職場力養成系列課程</text:span></text:p>
      <text:p text:style-name="P10"><text:span text:style-name="T11">「</text:span><text:span text:style-name="T12">優勢話語術－口語表達技巧</text:span><text:span text:style-name="T13">」</text:span><text:span text:style-name="T14">課程</text:span><text:span text:style-name="T15">表</text:span></text:p>
      <text:p text:style-name="P16">時間/地點：</text:p>
      <text:p text:style-name="P17"><text:span text:style-name="T18"></text:span><text:span text:style-name="T19">10</text:span><text:span text:style-name="T20">6</text:span><text:span text:style-name="T21">年</text:span><text:span text:style-name="T22">3</text:span><text:span text:style-name="T23">月1</text:span><text:span text:style-name="T24">0</text:span><text:span text:style-name="T25">日（星期</text:span><text:span text:style-name="T26">五</text:span><text:span text:style-name="T27">）上午9時至下午</text:span><text:span text:style-name="T28">4</text:span><text:span text:style-name="T29">時</text:span><text:span text:style-name="T30">30分</text:span></text:p>
      <text:p text:style-name="P31">（本府1樓第一會議室）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課程內容</text:p>
          </table:table-cell>
          <table:table-cell table:style-name="TableCell42">
            <text:p text:style-name="P43">講座</text:p>
          </table:table-cell>
        </table:table-row>
        <table:table-row table:style-name="TableRow44">
          <table:table-cell table:style-name="TableCell45" table:number-rows-spanned="6">
            <text:p text:style-name="P46">3月10日</text:p>
            <text:p text:style-name="P47">（星期五）</text:p>
          </table:table-cell>
          <table:table-cell table:style-name="TableCell48">
            <text:p text:style-name="P49">08:30-09:00</text:p>
          </table:table-cell>
          <table:table-cell table:style-name="TableCell50">
            <text:p text:style-name="P51">學員報到</text:p>
          </table:table-cell>
          <table:table-cell table:style-name="TableCell52">
            <text:p text:style-name="P53"><text:span text:style-name="T54">－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09:00-12:00</text:p>
          </table:table-cell>
          <table:table-cell table:style-name="TableCell59">
            <text:p text:style-name="P60">溝通的全貌</text:p>
            <text:p text:style-name="P61">-溝通的定義、理論</text:p>
            <text:p text:style-name="P62">-溝通的流程、型式</text:p>
            <text:p text:style-name="P63">-情緒、表情、音調</text:p>
            <text:p text:style-name="P64"><text:span text:style-name="T65"><text:s/></text:span><text:span text:style-name="T66">個人魅力自信表達</text:span></text:p>
          </table:table-cell>
          <table:table-cell table:style-name="TableCell67">
            <text:p text:style-name="P68">陳琳福老師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2:00-13:30</text:p>
          </table:table-cell>
          <table:table-cell table:style-name="TableCell73">
            <text:p text:style-name="P74">用餐/午休</text:p>
          </table:table-cell>
          <table:table-cell table:style-name="TableCell75">
            <text:p text:style-name="P76"><text:span text:style-name="T77">－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3:30-16:30</text:p>
          </table:table-cell>
          <table:table-cell table:style-name="TableCell82">
            <text:p text:style-name="P83">知性、感性表達技巧</text:p>
            <text:p text:style-name="P84">-知彼知己</text:p>
            <text:p text:style-name="P85"><text:s/>圖像式溝通</text:p>
            <text:p text:style-name="P86">-精準表達</text:p>
            <text:p text:style-name="P87"><text:span text:style-name="T88">-實例演練</text:span></text:p>
          </table:table-cell>
          <table:table-cell table:style-name="TableCell89">
            <text:p text:style-name="P90">陳琳福老師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6:30-</text:p>
          </table:table-cell>
          <table:table-cell table:style-name="TableCell95">
            <text:p text:style-name="P96">賦歸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課後1小時</text:p>
          </table:table-cell>
          <table:table-cell table:style-name="TableCell103">
            <text:p text:style-name="P104">講師針對實作檢核</text:p>
            <text:p text:style-name="P105">進行回饋建議與評分</text:p>
          </table:table-cell>
          <table:table-cell table:style-name="TableCell106">
            <text:p text:style-name="P107">陳琳福老師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2-17T01:14:00Z</meta:creation-date>
    <dc:date>2017-02-17T01:14:00Z</dc:date>
    <meta:print-date>2017-02-14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